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766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5799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Општинска управа Темерин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5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2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26.03.2025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Одржавање локалних путева и улица</text:p>
          </table:table-cell>
          <table:table-cell table:style-name="ce19" office:value-type="float" office:value="50000000">
            <text:p>50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саобраћајних знакова односно вертикалне саобраћајне сигнализације</text:p>
          </table:table-cell>
          <table:table-cell table:style-name="ce19" office:value-type="float" office:value="1666666.67">
            <text:p>1,666,666.67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2000 - Знаци и осветљени знац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и одржавање светлосне саобраћајне сигнализације (семафора)</text:p>
          </table:table-cell>
          <table:table-cell table:style-name="ce19" office:value-type="float" office:value="2500000">
            <text:p>2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50232000 - Услуге одржавања уређаја јавне расвете и семаф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рачунарске опреме за потребе рада Општинске управе Темерин</text:p>
          </table:table-cell>
          <table:table-cell table:style-name="ce19" office:value-type="float" office:value="1916666.67">
            <text:p>1,916,666.67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5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добара-електричне енергије</text:p>
          </table:table-cell>
          <table:table-cell table:style-name="ce19" office:value-type="float" office:value="40700000">
            <text:p>40,7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9310000 - Електрична енерги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Изградња дечијег игралишта у центру Темерина</text:p>
          </table:table-cell>
          <table:table-cell table:style-name="ce19" office:value-type="float" office:value="5208333.33">
            <text:p>5,208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0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узбијање комараца, крпеља и амброзије на територији општине Темерин</text:p>
          </table:table-cell>
          <table:table-cell table:style-name="ce19" office:value-type="float" office:value="12298200">
            <text:p>12,298,2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90670000 - Услуге дезинфекције и уништавања штеточина у градским и сеоским срединам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08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и промена намене помоћног објекта у објекат у функцији спорта, Бачки Јарак</text:p>
          </table:table-cell>
          <table:table-cell table:style-name="ce19" office:value-type="float" office:value="3332000">
            <text:p>3,332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е личног пратиоца и помоћ у кући (геронто домаћице)</text:p>
          </table:table-cell>
          <table:table-cell table:style-name="ce19" office:value-type="float" office:value="51150000">
            <text:p>51,1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85310000 - Услуге социјалне заштит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0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одржавања информационог система ЈИС ЛПА</text:p>
          </table:table-cell>
          <table:table-cell table:style-name="ce19" office:value-type="float" office:value="1142500">
            <text:p>1,142,500.00</text:p>
          </table:table-cell>
          <table:table-cell table:style-name="ce23" office:value-type="string">
            <text:p>Преговарачки поступак без објављивања јавног позива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72267100 - Одржавање софтвера за информационе технологиј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1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рикупљање и одношење анималног отпада са територије општина Темерин</text:p>
          </table:table-cell>
          <table:table-cell table:style-name="ce19" office:value-type="float" office:value="2833333.33">
            <text:p>2,83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5000000 - Комуналне услуг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ружање услуге аутобуског јавног линијског приградског превоза путника на територији општине Темерин, релација Темерин-Сириг</text:p>
          </table:table-cell>
          <table:table-cell table:style-name="ce19" office:value-type="float" office:value="7200000">
            <text:p>7,2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0172000 - Најам аутобуса и међуградских аутобуса са возачем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6" office:value-type="string">
            <text:p>0013</text:p>
          </table:table-cell>
          <table:table-cell table:style-name="ce13" office:value-type="string">
            <text:p>Услуге</text:p>
          </table:table-cell>
          <table:table-cell table:style-name="ce16" office:value-type="string">
            <text:p>Набавка услуга мобилне телефоније</text:p>
          </table:table-cell>
          <table:table-cell table:style-name="ce20" office:value-type="float" office:value="2200000">
            <text:p>2,200,000.00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2. квартал</text:p>
          </table:table-cell>
          <table:table-cell table:style-name="ce24" office:value-type="string">
            <text:p>64212000 - Услуге мобилне телефоније</text:p>
          </table:table-cell>
          <table:table-cell table:style-name="ce24" office:value-type="string">
            <text:p>РС123 - Јужнобачка област</text:p>
          </table:table-cell>
          <table:table-cell table:style-name="ce16" table:number-columns-repeated="3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3/26/2025</text:date>, <text:time>11:2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4" meta:object-count="0"/>
    <meta:generator>OpenOffice/4.1.7$Win32 OpenOffice.org_project/417m1$Build-9800</meta:generator>
  </office:meta>
</office:document-meta>
</file>